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Did You Sleep Last Night</text:p>
      <text:p text:style-name="Title">Nirvana</text:p>
      <text:p><text:s text:c="15"/>[Intro] (x2) F F Bb G#</text:p>
      <text:p>[Verse #1] <text:s text:c="17"/>C C F F</text:p>
      <text:p>My <text:span text:style-name="Measure_20__23_1">girl</text:span>, my <text:span text:style-name="Measure_20__23_2">girl</text:span> - (Don't <text:span text:style-name="Measure_20__23_1">lie</text:span> to <text:span text:style-name="Measure_20__23_2">me</text:span>)</text:p>
      <text:p>(Tell me <text:span text:style-name="Measure_20__23_1">where</text:span> did you <text:span text:style-name="Measure_20__23_2">sleep</text:span></text:p>
      <text:p><text:s/>Last <text:span text:style-name="Measure_20__23_1">night</text:span>)</text:p>
      <text:p>In the <text:span text:style-name="Measure_20__23_1">pines</text:span>, (in the <text:span text:style-name="Measure_20__23_2">pines</text:span></text:p>
      <text:p><text:s/>Where the <text:span text:style-name="Measure_20__23_1">sun</text:span> don't ever <text:span text:style-name="Measure_20__23_2">shine</text:span>)</text:p>
      <text:p>(I would) <text:span text:style-name="Measure_20__23_1">shi</text:span>ver the <text:span text:style-name="Measure_20__23_2">whole</text:span></text:p>
      <text:p>Night <text:span text:style-name="Measure_20__23_1">through</text:span>, ()</text:p>
      <text:p/>
      <text:p>(Where <text:span text:style-name="Measure_20__23_1">will</text:span> you <text:span text:style-name="Measure_20__23_2">go</text:span>) <text:s text:c="9"/>[Verse #2]</text:p>
      <text:p>(I'm <text:span text:style-name="Measure_20__23_1">go</text:span>ing where the <text:span text:style-name="Measure_20__23_2">cold</text:span></text:p>
      <text:p><text:s/>Wind <text:span text:style-name="Measure_20__23_1">blows</text:span>) ((…)) ((…)) ()</text:p>
      <text:p/>
      <text:p>Her <text:span text:style-name="Measure_20__23_1">hus</text:span>band <text:span text:style-name="Measure_20__23_2">was</text:span> <text:s text:c="3"/>- A hard <text:span text:style-name="Measure_20__23_1">wor</text:span>king <text:span text:style-name="Measure_20__23_2">man</text:span></text:p>
      <text:p>Just a<text:span text:style-name="Measure_20__23_1">bout</text:span> a <text:span text:style-name="Measure_20__23_2">mile</text:span> <text:s/>- From <text:span text:style-name="Measure_20__23_1">here</text:span></text:p>
      <text:p>His <text:span text:style-name="Measure_20__23_1">head</text:span> was <text:span text:style-name="Measure_20__23_2">found</text:span> - In a <text:span text:style-name="Measure_20__23_1">dri</text:span>ving <text:span text:style-name="Measure_20__23_2">wheel</text:span></text:p>
      <text:p>But his <text:span text:style-name="Measure_20__23_1">bo</text:span>dy <text:span text:style-name="Measure_20__23_2">ne</text:span>ver - Was <text:span text:style-name="Measure_20__23_1">found</text:span></text:p>
      <text:p><text:s text:c="31"/>[Verse</text:p>
      <text:p>(…) (…) (…) (…) (shi<text:span text:style-name="Measure_20__23_2">ver</text:span> for me) <text:s text:c="4"/>#1]</text:p>
      <text:p>[Intro] (x2) [Verse #2-1]</text:p>
      <text:p>[Verse #2 - Rit]</text:p>
      <text:p>(the <text:span text:style-name="Measure_20__23_2">pines</text:span> - The <text:span text:style-name="Measure_20__23_1">sun</text:span> don't <text:span text:style-name="Measure_20__23_2">shine</text:span>) (I'd)</text:p>
      <text:p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